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NEAL UIL FILCA CISL FILLEA CGIL</text:p>
      <text:p text:style-name="P1">PALERMO</text:p>
      <text:p text:style-name="P1"/>
      <text:p text:style-name="P1">COMUNICATO STAMPA</text:p>
      <text:p text:style-name="P1"/>
      <text:p text:style-name="P1">AVVIATO IL RESTYLING DELLA CEMENTERIA DI ISOLA DELLE FEMMINE. IL GRUPPO HEIDELBERG EX ITALCEMENTI INVESTE 2 MILIONI E MEZZO DI EURO PER GLI ADEGUAMENTI. I SINDACATI: <text:s/>“SI DA' CONTINUITA' ALL'ATTIVITA'. PIU' CERTEZZE SUL <text:s/>FUTURO DEI LAVORATORI”. </text:p>
      <text:p text:style-name="P1"/>
      <text:p text:style-name="P1">Palermo 14 marzo <text:s/>2017 – <text:s/>Restyling avviato alla Cementeria di Isola delle Femmine. <text:s text:c="2"/>Il gruppo Heidelberg ex Italcementi ha deciso di investire 2 milioni e mezzo di euro per il revamping della struttura. Una notizia che fuga le preoccupazioni dei sindacati degli edili, anche a causa del fermo di una settimana imposto allo stabilimento in seguito all'improvviso <text:s/>crollo della ciminiera nel febbraio scorso. <text:s/>“Questo significa che l'attività, già ripresa dopo i primi interventi di messa in sicurezza, andrà avanti a regime”, dicono Feneal, Filca e Fillea. </text:p>
      <text:p text:style-name="P1"><text:s text:c="6"/>E' quanto è stato annunciato ai sindacati degli edili di <text:s/>Feneal Uil, Filca Cisl e Fillea Cgil in un incontro che si è svolto a <text:s/>Confindustria, alla presenza di <text:s/>Antonino Finocchiaro direttore dello stabilimento delle Cementerie, che si trova <text:s/>nei pressi dello svincolo di Capaci, e del <text:s/>dottor Piani, <text:s/>dell'area del personale. <text:s/>“All'incontro è stato chiarito che le attività sono riprese <text:s/>e si va avanti nella messa in sicurezza dell'impianto anche rispetto al processo di adeguamento normativo europee in tema di <text:s/>emissioni inquinanti – dichiarano Ignazio Baudo per Feneal <text:s/>Uil, Dino Cirivello, per Filca Cisl Palermo e Francesco Piastra e Piero Ceraulo per la Fillea Cgil Palermo - <text:s/>Con un <text:s/>investimento rimodulato da parte del gruppo, di 2 milioni e mezzo di euro, si porterà avanti il revamping e <text:s/>si abbatterà l'impatto ambientale. <text:s text:c="2"/>L'investimento segna la volontà <text:s/>di continuare la produzione dello stabilimento di Isola delle Femmine”. </text:p>
      <text:p text:style-name="P1"><text:s text:c="4"/>Nel frattempo la Cementeria sta inoltrando alla Regione le richieste di rinnovo <text:s/>delle concessioni all'interno del piano cave, <text:s/>e l'autorizzazione integrata ambientale (Aia). Tutti atti che incidono positivamente sul futuro dei 102 lavoratori <text:s/>impegnati, <text:s/>di cui 10 in cassa integrazione straordinaria a rotazione. “Di fatto questa decisione scongiura una riduzione del personale, che l'azienda aveva già palesato quest'anno – aggiungono Feneal, Filca e Fillea - Si è data opportunità a 5 lavoratori di andare in pensione con un incentivo all'esodo. Si sono così dimezzate le unità in esubero, per le quali le organizzazioni sindacali e il gruppo Heidelberg stanno trovando le soluzioni affinché questi lavoratori possano andare in pensione anticipata e in ogni caso essere riassorbiti. Siamo anche in attesa di un incontro con la direzione dello stabilimento per definire alcuni chiarimenti in merito alla turnazione <text:s/>e alla 'fungibilità' dei dipendenti”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4T09:45:22.98</meta:creation-date>
    <dc:date>2017-03-14T11:50:08.35</dc:date>
    <meta:editing-duration>PT1H31M4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7" meta:word-count="419" meta:character-count="2772"/>
  </office:meta>
</office:document-meta>
</file>